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11</text:p>
          </table:table-cell>
          <table:table-cell table:number-columns-repeated="4" table:style-name="ce10"/>
          <table:table-cell office:value-type="string" table:style-name="ce12">
            <text:p>2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39" table:style-name="ce17">
            <text:p>16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15:87</text:p>
          </table:table-cell>
          <table:covered-table-cell/>
          <table:table-cell office:value-type="float" office:value="1027825.72" table:style-name="ce20">
            <text:p>1027825,7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5:90</text:p>
          </table:table-cell>
          <table:covered-table-cell/>
          <table:table-cell office:value-type="float" office:value="1861578.99" table:style-name="ce20">
            <text:p>1861578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525:91</text:p>
          </table:table-cell>
          <table:covered-table-cell/>
          <table:table-cell office:value-type="float" office:value="1337370.6200000001" table:style-name="ce20">
            <text:p>1337370,6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834:115</text:p>
          </table:table-cell>
          <table:covered-table-cell/>
          <table:table-cell office:value-type="float" office:value="1723518.98" table:style-name="ce20">
            <text:p>1723518,9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834:133</text:p>
          </table:table-cell>
          <table:covered-table-cell/>
          <table:table-cell office:value-type="float" office:value="1352226.89" table:style-name="ce20">
            <text:p>1352226,8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19:23</text:p>
          </table:table-cell>
          <table:covered-table-cell/>
          <table:table-cell office:value-type="float" office:value="772425.99" table:style-name="ce20">
            <text:p>772425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14:190</text:p>
          </table:table-cell>
          <table:covered-table-cell/>
          <table:table-cell office:value-type="float" office:value="1098180.3799999999" table:style-name="ce20">
            <text:p>1098180,3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43:460</text:p>
          </table:table-cell>
          <table:covered-table-cell/>
          <table:table-cell office:value-type="float" office:value="71085.990000000005" table:style-name="ce20">
            <text:p>71085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60:732</text:p>
          </table:table-cell>
          <table:covered-table-cell/>
          <table:table-cell office:value-type="float" office:value="57321.93" table:style-name="ce20">
            <text:p>57321,9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7:363</text:p>
          </table:table-cell>
          <table:covered-table-cell/>
          <table:table-cell office:value-type="float" office:value="1163273.26" table:style-name="ce20">
            <text:p>1163273,2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6:250</text:p>
          </table:table-cell>
          <table:covered-table-cell/>
          <table:table-cell office:value-type="float" office:value="5517278.7400000002" table:style-name="ce20">
            <text:p>5517278,7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6:89</text:p>
          </table:table-cell>
          <table:covered-table-cell/>
          <table:table-cell office:value-type="float" office:value="1354727.86" table:style-name="ce20">
            <text:p>1354727,8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03:541</text:p>
          </table:table-cell>
          <table:covered-table-cell/>
          <table:table-cell office:value-type="float" office:value="805531.48" table:style-name="ce20">
            <text:p>805531,4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19:999</text:p>
          </table:table-cell>
          <table:covered-table-cell/>
          <table:table-cell office:value-type="float" office:value="112037.02" table:style-name="ce20">
            <text:p>112037,0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172</text:p>
          </table:table-cell>
          <table:covered-table-cell/>
          <table:table-cell office:value-type="float" office:value="174299.84" table:style-name="ce20">
            <text:p>174299,8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6:80</text:p>
          </table:table-cell>
          <table:covered-table-cell/>
          <table:table-cell office:value-type="float" office:value="1086828.19" table:style-name="ce20">
            <text:p>1086828,1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20:293</text:p>
          </table:table-cell>
          <table:covered-table-cell/>
          <table:table-cell office:value-type="float" office:value="1350731.14" table:style-name="ce20">
            <text:p>1350731,1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200001:272</text:p>
          </table:table-cell>
          <table:covered-table-cell/>
          <table:table-cell office:value-type="float" office:value="261282.4" table:style-name="ce20">
            <text:p>261282,4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03:1374</text:p>
          </table:table-cell>
          <table:covered-table-cell/>
          <table:table-cell office:value-type="float" office:value="858711.67" table:style-name="ce20">
            <text:p>858711,6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1500006:420</text:p>
          </table:table-cell>
          <table:covered-table-cell/>
          <table:table-cell office:value-type="float" office:value="359252.47999999998" table:style-name="ce20">
            <text:p>359252,4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600026:309</text:p>
          </table:table-cell>
          <table:covered-table-cell/>
          <table:table-cell office:value-type="float" office:value="633243.59" table:style-name="ce20">
            <text:p>633243,5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600026:310</text:p>
          </table:table-cell>
          <table:covered-table-cell/>
          <table:table-cell office:value-type="float" office:value="636317.59" table:style-name="ce20">
            <text:p>636317,5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3900004:157</text:p>
          </table:table-cell>
          <table:covered-table-cell/>
          <table:table-cell office:value-type="float" office:value="297806.46999999997" table:style-name="ce20">
            <text:p>297806,4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3900004:158</text:p>
          </table:table-cell>
          <table:covered-table-cell/>
          <table:table-cell office:value-type="float" office:value="386558.62" table:style-name="ce20">
            <text:p>386558,6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900001:326</text:p>
          </table:table-cell>
          <table:covered-table-cell/>
          <table:table-cell office:value-type="float" office:value="324821.76000000001" table:style-name="ce20">
            <text:p>324821,7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100006:549</text:p>
          </table:table-cell>
          <table:covered-table-cell/>
          <table:table-cell office:value-type="float" office:value="16937.2" table:style-name="ce20">
            <text:p>16937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700002:590</text:p>
          </table:table-cell>
          <table:covered-table-cell/>
          <table:table-cell office:value-type="float" office:value="525443.83999999997" table:style-name="ce20">
            <text:p>525443,8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4000004:615</text:p>
          </table:table-cell>
          <table:covered-table-cell/>
          <table:table-cell office:value-type="float" office:value="263281.2" table:style-name="ce20">
            <text:p>263281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4000004:616</text:p>
          </table:table-cell>
          <table:covered-table-cell/>
          <table:table-cell office:value-type="float" office:value="1161619.8" table:style-name="ce20">
            <text:p>1161619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2600007:279</text:p>
          </table:table-cell>
          <table:covered-table-cell/>
          <table:table-cell office:value-type="float" office:value="163683.26999999999" table:style-name="ce20">
            <text:p>163683,2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2800001:249</text:p>
          </table:table-cell>
          <table:covered-table-cell/>
          <table:table-cell office:value-type="float" office:value="289127.78999999998" table:style-name="ce20">
            <text:p>289127,7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3000002:208</text:p>
          </table:table-cell>
          <table:covered-table-cell/>
          <table:table-cell office:value-type="float" office:value="284643.01" table:style-name="ce20">
            <text:p>284643,0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10:77</text:p>
          </table:table-cell>
          <table:covered-table-cell/>
          <table:table-cell office:value-type="float" office:value="650097.48" table:style-name="ce20">
            <text:p>650097,4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273:557</text:p>
          </table:table-cell>
          <table:covered-table-cell/>
          <table:table-cell office:value-type="float" office:value="57933.35" table:style-name="ce20">
            <text:p>57933,3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5300014:622</text:p>
          </table:table-cell>
          <table:covered-table-cell/>
          <table:table-cell office:value-type="float" office:value="73885.539999999994" table:style-name="ce20">
            <text:p>73885,5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5300014:623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1600006:234</text:p>
          </table:table-cell>
          <table:covered-table-cell/>
          <table:table-cell office:value-type="float" office:value="86763.08" table:style-name="ce20">
            <text:p>86763,0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100018:193</text:p>
          </table:table-cell>
          <table:covered-table-cell/>
          <table:table-cell office:value-type="float" office:value="1058307.53" table:style-name="ce20">
            <text:p>1058307,5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6803</text:p>
          </table:table-cell>
          <table:covered-table-cell/>
          <table:table-cell office:value-type="float" office:value="44298.1" table:style-name="ce20">
            <text:p>44298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6804</text:p>
          </table:table-cell>
          <table:covered-table-cell/>
          <table:table-cell office:value-type="float" office:value="31814.09" table:style-name="ce20">
            <text:p>31814,0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00000:16805</text:p>
          </table:table-cell>
          <table:covered-table-cell/>
          <table:table-cell office:value-type="float" office:value="26176.15" table:style-name="ce20">
            <text:p>26176,1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502:1308</text:p>
          </table:table-cell>
          <table:covered-table-cell/>
          <table:table-cell office:value-type="float" office:value="8054.2" table:style-name="ce20">
            <text:p>8054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502:1309</text:p>
          </table:table-cell>
          <table:covered-table-cell/>
          <table:table-cell office:value-type="float" office:value="24162.6" table:style-name="ce20">
            <text:p>24162,6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4502:1310</text:p>
          </table:table-cell>
          <table:covered-table-cell/>
          <table:table-cell office:value-type="float" office:value="15302.98" table:style-name="ce20">
            <text:p>15302,9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4605:1301</text:p>
          </table:table-cell>
          <table:covered-table-cell/>
          <table:table-cell office:value-type="float" office:value="25773.439999999999" table:style-name="ce20">
            <text:p>25773,4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4801:3708</text:p>
          </table:table-cell>
          <table:covered-table-cell/>
          <table:table-cell office:value-type="float" office:value="1694445.53" table:style-name="ce20">
            <text:p>1694445,5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5103:1689</text:p>
          </table:table-cell>
          <table:covered-table-cell/>
          <table:table-cell office:value-type="float" office:value="142303.88" table:style-name="ce20">
            <text:p>142303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6514:16</text:p>
          </table:table-cell>
          <table:covered-table-cell/>
          <table:table-cell office:value-type="float" office:value="2311200.0299999998" table:style-name="ce20">
            <text:p>2311200,0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3303</text:p>
          </table:table-cell>
          <table:covered-table-cell/>
          <table:table-cell office:value-type="float" office:value="2685864.83" table:style-name="ce20">
            <text:p>2685864,8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403</text:p>
          </table:table-cell>
          <table:covered-table-cell/>
          <table:table-cell office:value-type="float" office:value="2620483.5099999998" table:style-name="ce20">
            <text:p>2620483,5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7:5728</text:p>
          </table:table-cell>
          <table:covered-table-cell/>
          <table:table-cell office:value-type="float" office:value="2680634.3199999998" table:style-name="ce20">
            <text:p>2680634,3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31:173</text:p>
          </table:table-cell>
          <table:covered-table-cell/>
          <table:table-cell office:value-type="float" office:value="3298976.8" table:style-name="ce20">
            <text:p>3298976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2409</text:p>
          </table:table-cell>
          <table:covered-table-cell/>
          <table:table-cell office:value-type="float" office:value="2688230.8" table:style-name="ce20">
            <text:p>2688230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2003:406</text:p>
          </table:table-cell>
          <table:covered-table-cell/>
          <table:table-cell office:value-type="float" office:value="2510801.33" table:style-name="ce20">
            <text:p>2510801,3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05:206</text:p>
          </table:table-cell>
          <table:covered-table-cell/>
          <table:table-cell office:value-type="float" office:value="243564" table:style-name="ce20">
            <text:p>243564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1800001:362</text:p>
          </table:table-cell>
          <table:covered-table-cell/>
          <table:table-cell office:value-type="float" office:value="461335.29" table:style-name="ce20">
            <text:p>461335,2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700001:49</text:p>
          </table:table-cell>
          <table:covered-table-cell/>
          <table:table-cell office:value-type="float" office:value="501589.09" table:style-name="ce20">
            <text:p>501589,0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000000:1257</text:p>
          </table:table-cell>
          <table:covered-table-cell/>
          <table:table-cell office:value-type="float" office:value="1036441.38" table:style-name="ce20">
            <text:p>1036441,3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01:619</text:p>
          </table:table-cell>
          <table:covered-table-cell/>
          <table:table-cell office:value-type="float" office:value="3792068.98" table:style-name="ce20">
            <text:p>3792068,9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3046:45</text:p>
          </table:table-cell>
          <table:covered-table-cell/>
          <table:table-cell office:value-type="float" office:value="1052380.56" table:style-name="ce20">
            <text:p>1052380,5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3800001:273</text:p>
          </table:table-cell>
          <table:covered-table-cell/>
          <table:table-cell office:value-type="float" office:value="260434.55" table:style-name="ce20">
            <text:p>260434,5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000000:5148</text:p>
          </table:table-cell>
          <table:covered-table-cell/>
          <table:table-cell office:value-type="float" office:value="13528.32" table:style-name="ce20">
            <text:p>13528,3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34:87</text:p>
          </table:table-cell>
          <table:covered-table-cell/>
          <table:table-cell office:value-type="float" office:value="989971.77" table:style-name="ce20">
            <text:p>989971,7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11:1166</text:p>
          </table:table-cell>
          <table:covered-table-cell/>
          <table:table-cell office:value-type="float" office:value="1380560.83" table:style-name="ce20">
            <text:p>1380560,8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000000:2865</text:p>
          </table:table-cell>
          <table:covered-table-cell/>
          <table:table-cell office:value-type="float" office:value="330190.7" table:style-name="ce20">
            <text:p>330190,7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000000:2866</text:p>
          </table:table-cell>
          <table:covered-table-cell/>
          <table:table-cell office:value-type="float" office:value="160577.29999999999" table:style-name="ce20">
            <text:p>160577,3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1600003:187</text:p>
          </table:table-cell>
          <table:covered-table-cell/>
          <table:table-cell office:value-type="float" office:value="73283.600000000006" table:style-name="ce20">
            <text:p>73283,6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00:1152</text:p>
          </table:table-cell>
          <table:covered-table-cell/>
          <table:table-cell office:value-type="float" office:value="2551033.2599999998" table:style-name="ce20">
            <text:p>2551033,2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5:9902</text:p>
          </table:table-cell>
          <table:covered-table-cell/>
          <table:table-cell office:value-type="float" office:value="3698222.15" table:style-name="ce20">
            <text:p>3698222,1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2800025:193</text:p>
          </table:table-cell>
          <table:covered-table-cell/>
          <table:table-cell office:value-type="float" office:value="590367.36" table:style-name="ce20">
            <text:p>590367,3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2800028:181</text:p>
          </table:table-cell>
          <table:covered-table-cell/>
          <table:table-cell office:value-type="float" office:value="479673.48" table:style-name="ce20">
            <text:p>479673,4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902:2950</text:p>
          </table:table-cell>
          <table:covered-table-cell/>
          <table:table-cell office:value-type="float" office:value="1551442.64" table:style-name="ce20">
            <text:p>1551442,6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102005:500</text:p>
          </table:table-cell>
          <table:covered-table-cell/>
          <table:table-cell office:value-type="float" office:value="743743.34" table:style-name="ce20">
            <text:p>743743,3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1900034:304</text:p>
          </table:table-cell>
          <table:covered-table-cell/>
          <table:table-cell office:value-type="float" office:value="8957568.4299999997" table:style-name="ce20">
            <text:p>8957568,4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3600011:715</text:p>
          </table:table-cell>
          <table:covered-table-cell/>
          <table:table-cell office:value-type="float" office:value="2312907.0499999998" table:style-name="ce20">
            <text:p>2312907,0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8:2668</text:p>
          </table:table-cell>
          <table:covered-table-cell/>
          <table:table-cell office:value-type="float" office:value="3578903" table:style-name="ce20">
            <text:p>3578903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9:4200001:234</text:p>
          </table:table-cell>
          <table:covered-table-cell/>
          <table:table-cell office:value-type="float" office:value="26895049.800000001" table:style-name="ce20">
            <text:p>26895049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1100005:505</text:p>
          </table:table-cell>
          <table:covered-table-cell/>
          <table:table-cell office:value-type="float" office:value="1307294.04" table:style-name="ce20">
            <text:p>1307294,0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900007:613</text:p>
          </table:table-cell>
          <table:covered-table-cell/>
          <table:table-cell office:value-type="float" office:value="103333.37" table:style-name="ce20">
            <text:p>103333,3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100011:529</text:p>
          </table:table-cell>
          <table:covered-table-cell/>
          <table:table-cell office:value-type="float" office:value="481207.06" table:style-name="ce20">
            <text:p>481207,0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0000000:1100</text:p>
          </table:table-cell>
          <table:covered-table-cell/>
          <table:table-cell office:value-type="float" office:value="196537.13" table:style-name="ce20">
            <text:p>196537,1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100121:219</text:p>
          </table:table-cell>
          <table:covered-table-cell/>
          <table:table-cell office:value-type="float" office:value="258376.67" table:style-name="ce20">
            <text:p>258376,6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4900001:128</text:p>
          </table:table-cell>
          <table:covered-table-cell/>
          <table:table-cell office:value-type="float" office:value="206875.44" table:style-name="ce20">
            <text:p>206875,4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6300013:60</text:p>
          </table:table-cell>
          <table:covered-table-cell/>
          <table:table-cell office:value-type="float" office:value="828743.81" table:style-name="ce20">
            <text:p>828743,8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2:6300013:62</text:p>
          </table:table-cell>
          <table:covered-table-cell/>
          <table:table-cell office:value-type="float" office:value="223865.12" table:style-name="ce20">
            <text:p>223865,1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6300013:71</text:p>
          </table:table-cell>
          <table:covered-table-cell/>
          <table:table-cell office:value-type="float" office:value="171575.46" table:style-name="ce20">
            <text:p>171575,4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6400015:101</text:p>
          </table:table-cell>
          <table:covered-table-cell/>
          <table:table-cell office:value-type="float" office:value="662385.64" table:style-name="ce20">
            <text:p>662385,6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6500011:124</text:p>
          </table:table-cell>
          <table:covered-table-cell/>
          <table:table-cell office:value-type="float" office:value="186613.34" table:style-name="ce20">
            <text:p>186613,3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203:453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503:4064</text:p>
          </table:table-cell>
          <table:covered-table-cell/>
          <table:table-cell office:value-type="float" office:value="131847.98000000001" table:style-name="ce20">
            <text:p>131847,9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78:294</text:p>
          </table:table-cell>
          <table:covered-table-cell/>
          <table:table-cell office:value-type="float" office:value="58296.04" table:style-name="ce20">
            <text:p>58296,0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85:40</text:p>
          </table:table-cell>
          <table:covered-table-cell/>
          <table:table-cell office:value-type="float" office:value="4064149.44" table:style-name="ce20">
            <text:p>4064149,4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6028:1577</text:p>
          </table:table-cell>
          <table:covered-table-cell/>
          <table:table-cell office:value-type="float" office:value="5056781.38" table:style-name="ce20">
            <text:p>5056781,3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1030:109</text:p>
          </table:table-cell>
          <table:covered-table-cell/>
          <table:table-cell office:value-type="float" office:value="4642261.8600000003" table:style-name="ce20">
            <text:p>4642261,8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3013:11142</text:p>
          </table:table-cell>
          <table:covered-table-cell/>
          <table:table-cell office:value-type="float" office:value="4371232.95" table:style-name="ce20">
            <text:p>4371232,9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5014:145</text:p>
          </table:table-cell>
          <table:covered-table-cell/>
          <table:table-cell office:value-type="float" office:value="145260.24" table:style-name="ce20">
            <text:p>145260,2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7005:2105</text:p>
          </table:table-cell>
          <table:covered-table-cell/>
          <table:table-cell office:value-type="float" office:value="348727.19" table:style-name="ce20">
            <text:p>348727,1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7005:2106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7005:2107</text:p>
          </table:table-cell>
          <table:covered-table-cell/>
          <table:table-cell office:value-type="float" office:value="251147.56" table:style-name="ce20">
            <text:p>251147,5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7005:2108</text:p>
          </table:table-cell>
          <table:covered-table-cell/>
          <table:table-cell office:value-type="float" office:value="219154.24" table:style-name="ce20">
            <text:p>219154,2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7005:2109</text:p>
          </table:table-cell>
          <table:covered-table-cell/>
          <table:table-cell office:value-type="float" office:value="215954.91" table:style-name="ce20">
            <text:p>215954,9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7005:2110</text:p>
          </table:table-cell>
          <table:covered-table-cell/>
          <table:table-cell office:value-type="float" office:value="230351.9" table:style-name="ce20">
            <text:p>230351,9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7005:2111</text:p>
          </table:table-cell>
          <table:covered-table-cell/>
          <table:table-cell office:value-type="float" office:value="252747.23" table:style-name="ce20">
            <text:p>252747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7005:2112</text:p>
          </table:table-cell>
          <table:covered-table-cell/>
          <table:table-cell office:value-type="float" office:value="252747.23" table:style-name="ce20">
            <text:p>252747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7005:2113</text:p>
          </table:table-cell>
          <table:covered-table-cell/>
          <table:table-cell office:value-type="float" office:value="254346.89" table:style-name="ce20">
            <text:p>254346,8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7005:2114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7005:2115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05:2116</text:p>
          </table:table-cell>
          <table:covered-table-cell/>
          <table:table-cell office:value-type="float" office:value="348727.19" table:style-name="ce20">
            <text:p>348727,1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7005:2117</text:p>
          </table:table-cell>
          <table:covered-table-cell/>
          <table:table-cell office:value-type="float" office:value="278341.88" table:style-name="ce20">
            <text:p>278341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7005:2118</text:p>
          </table:table-cell>
          <table:covered-table-cell/>
          <table:table-cell office:value-type="float" office:value="278341.88" table:style-name="ce20">
            <text:p>278341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7005:2119</text:p>
          </table:table-cell>
          <table:covered-table-cell/>
          <table:table-cell office:value-type="float" office:value="278341.88" table:style-name="ce20">
            <text:p>278341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7005:2120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7005:2121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7005:2122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7005:2123</text:p>
          </table:table-cell>
          <table:covered-table-cell/>
          <table:table-cell office:value-type="float" office:value="291139.21000000002" table:style-name="ce20">
            <text:p>291139,2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7005:2124</text:p>
          </table:table-cell>
          <table:covered-table-cell/>
          <table:table-cell office:value-type="float" office:value="220753.91" table:style-name="ce20">
            <text:p>220753,9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7005:2125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7005:2126</text:p>
          </table:table-cell>
          <table:covered-table-cell/>
          <table:table-cell office:value-type="float" office:value="287939.88" table:style-name="ce20">
            <text:p>287939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7005:2127</text:p>
          </table:table-cell>
          <table:covered-table-cell/>
          <table:table-cell office:value-type="float" office:value="348727.19" table:style-name="ce20">
            <text:p>348727,1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7005:2128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7005:2129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7005:2130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7005:2131</text:p>
          </table:table-cell>
          <table:covered-table-cell/>
          <table:table-cell office:value-type="float" office:value="283140.88" table:style-name="ce20">
            <text:p>283140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7005:2132</text:p>
          </table:table-cell>
          <table:covered-table-cell/>
          <table:table-cell office:value-type="float" office:value="302336.87" table:style-name="ce20">
            <text:p>302336,8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7005:2133</text:p>
          </table:table-cell>
          <table:covered-table-cell/>
          <table:table-cell office:value-type="float" office:value="294338.53999999998" table:style-name="ce20">
            <text:p>294338,5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7005:2134</text:p>
          </table:table-cell>
          <table:covered-table-cell/>
          <table:table-cell office:value-type="float" office:value="284740.55" table:style-name="ce20">
            <text:p>284740,5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7005:2135</text:p>
          </table:table-cell>
          <table:covered-table-cell/>
          <table:table-cell office:value-type="float" office:value="284740.55" table:style-name="ce20">
            <text:p>284740,5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7005:2136</text:p>
          </table:table-cell>
          <table:covered-table-cell/>
          <table:table-cell office:value-type="float" office:value="236750.57" table:style-name="ce20">
            <text:p>236750,5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7005:2137</text:p>
          </table:table-cell>
          <table:covered-table-cell/>
          <table:table-cell office:value-type="float" office:value="238350.23" table:style-name="ce20">
            <text:p>238350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7005:2138</text:p>
          </table:table-cell>
          <table:covered-table-cell/>
          <table:table-cell office:value-type="float" office:value="252747.23" table:style-name="ce20">
            <text:p>252747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7005:2139</text:p>
          </table:table-cell>
          <table:covered-table-cell/>
          <table:table-cell office:value-type="float" office:value="265544.56" table:style-name="ce20">
            <text:p>265544,5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7005:2140</text:p>
          </table:table-cell>
          <table:covered-table-cell/>
          <table:table-cell office:value-type="float" office:value="259145.89" table:style-name="ce20">
            <text:p>259145,8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7005:2141</text:p>
          </table:table-cell>
          <table:covered-table-cell/>
          <table:table-cell office:value-type="float" office:value="259145.89" table:style-name="ce20">
            <text:p>259145,8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7005:2142</text:p>
          </table:table-cell>
          <table:covered-table-cell/>
          <table:table-cell office:value-type="float" office:value="262345.21999999997" table:style-name="ce20">
            <text:p>262345,2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7005:214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7005:214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7005:214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7005:2146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7005:2147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7005:2148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7005:2149</text:p>
          </table:table-cell>
          <table:covered-table-cell/>
          <table:table-cell office:value-type="float" office:value="228752.24" table:style-name="ce20">
            <text:p>228752,2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7005:2150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7005:2151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7005:2152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7005:2153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7005:2154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7005:2155</text:p>
          </table:table-cell>
          <table:covered-table-cell/>
          <table:table-cell office:value-type="float" office:value="212755.58" table:style-name="ce20">
            <text:p>212755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7005:2156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7005:2157</text:p>
          </table:table-cell>
          <table:covered-table-cell/>
          <table:table-cell office:value-type="float" office:value="235150.9" table:style-name="ce20">
            <text:p>235150,9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7005:2158</text:p>
          </table:table-cell>
          <table:covered-table-cell/>
          <table:table-cell office:value-type="float" office:value="279941.55" table:style-name="ce20">
            <text:p>279941,5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7005:2159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7005:2160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7005:2161</text:p>
          </table:table-cell>
          <table:covered-table-cell/>
          <table:table-cell office:value-type="float" office:value="307135.87" table:style-name="ce20">
            <text:p>307135,8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9020:8437</text:p>
          </table:table-cell>
          <table:covered-table-cell/>
          <table:table-cell office:value-type="float" office:value="971958.2" table:style-name="ce20">
            <text:p>971958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11002:23162</text:p>
          </table:table-cell>
          <table:covered-table-cell/>
          <table:table-cell office:value-type="float" office:value="95470.46" table:style-name="ce20">
            <text:p>95470,4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6086:20497</text:p>
          </table:table-cell>
          <table:covered-table-cell/>
          <table:table-cell office:value-type="float" office:value="637850.35" table:style-name="ce20">
            <text:p>637850,3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6086:20498</text:p>
          </table:table-cell>
          <table:covered-table-cell/>
          <table:table-cell office:value-type="float" office:value="311017.52" table:style-name="ce20">
            <text:p>311017,5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86:20499</text:p>
          </table:table-cell>
          <table:covered-table-cell/>
          <table:table-cell office:value-type="float" office:value="320418.89" table:style-name="ce20">
            <text:p>320418,8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86:20500</text:p>
          </table:table-cell>
          <table:covered-table-cell/>
          <table:table-cell office:value-type="float" office:value="636252.80000000005" table:style-name="ce20">
            <text:p>636252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86:20501</text:p>
          </table:table-cell>
          <table:covered-table-cell/>
          <table:table-cell office:value-type="float" office:value="626207.13" table:style-name="ce20">
            <text:p>626207,1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6086:20502</text:p>
          </table:table-cell>
          <table:covered-table-cell/>
          <table:table-cell office:value-type="float" office:value="311260.09999999998" table:style-name="ce20">
            <text:p>311260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6:20503</text:p>
          </table:table-cell>
          <table:covered-table-cell/>
          <table:table-cell office:value-type="float" office:value="638101.5" table:style-name="ce20">
            <text:p>638101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6086:20504</text:p>
          </table:table-cell>
          <table:covered-table-cell/>
          <table:table-cell office:value-type="float" office:value="302219.77" table:style-name="ce20">
            <text:p>302219,7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6086:20505</text:p>
          </table:table-cell>
          <table:covered-table-cell/>
          <table:table-cell office:value-type="float" office:value="302134.28000000003" table:style-name="ce20">
            <text:p>302134,2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86:9689</text:p>
          </table:table-cell>
          <table:covered-table-cell/>
          <table:table-cell office:value-type="float" office:value="6003778.8300000001" table:style-name="ce20">
            <text:p>6003778,8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4006:2600</text:p>
          </table:table-cell>
          <table:covered-table-cell/>
          <table:table-cell office:value-type="float" office:value="1302988409.79" table:style-name="ce20">
            <text:p>1302988409,7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4006:2601</text:p>
          </table:table-cell>
          <table:covered-table-cell/>
          <table:table-cell office:value-type="float" office:value="4453885.3" table:style-name="ce20">
            <text:p>4453885,3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4006:2602</text:p>
          </table:table-cell>
          <table:covered-table-cell/>
          <table:table-cell office:value-type="float" office:value="3544158.05" table:style-name="ce20">
            <text:p>3544158,0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4006:2603</text:p>
          </table:table-cell>
          <table:covered-table-cell/>
          <table:table-cell office:value-type="float" office:value="5521502.0499999998" table:style-name="ce20">
            <text:p>5521502,0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4006:2604</text:p>
          </table:table-cell>
          <table:covered-table-cell/>
          <table:table-cell office:value-type="float" office:value="5347869.91" table:style-name="ce20">
            <text:p>5347869,9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4006:2605</text:p>
          </table:table-cell>
          <table:covered-table-cell/>
          <table:table-cell office:value-type="float" office:value="3814017.8" table:style-name="ce20">
            <text:p>3814017,8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4006:2606</text:p>
          </table:table-cell>
          <table:covered-table-cell/>
          <table:table-cell office:value-type="float" office:value="3967846.23" table:style-name="ce20">
            <text:p>3967846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4006:2607</text:p>
          </table:table-cell>
          <table:covered-table-cell/>
          <table:table-cell office:value-type="float" office:value="3769041.18" table:style-name="ce20">
            <text:p>3769041,1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4006:2608</text:p>
          </table:table-cell>
          <table:covered-table-cell/>
          <table:table-cell office:value-type="float" office:value="8068813.29" table:style-name="ce20">
            <text:p>8068813,2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4006:2609</text:p>
          </table:table-cell>
          <table:covered-table-cell/>
          <table:table-cell office:value-type="float" office:value="3220326.35" table:style-name="ce20">
            <text:p>3220326,3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4006:2610</text:p>
          </table:table-cell>
          <table:covered-table-cell/>
          <table:table-cell office:value-type="float" office:value="3553153.38" table:style-name="ce20">
            <text:p>3553153,3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4006:2611</text:p>
          </table:table-cell>
          <table:covered-table-cell/>
          <table:table-cell office:value-type="float" office:value="5504138.8399999999" table:style-name="ce20">
            <text:p>5504138,8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4006:2612</text:p>
          </table:table-cell>
          <table:covered-table-cell/>
          <table:table-cell office:value-type="float" office:value="5052695.2699999996" table:style-name="ce20">
            <text:p>5052695,2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4006:2613</text:p>
          </table:table-cell>
          <table:covered-table-cell/>
          <table:table-cell office:value-type="float" office:value="5287098.66" table:style-name="ce20">
            <text:p>5287098,6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4006:2614</text:p>
          </table:table-cell>
          <table:covered-table-cell/>
          <table:table-cell office:value-type="float" office:value="3805022.47" table:style-name="ce20">
            <text:p>3805022,4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4006:2615</text:p>
          </table:table-cell>
          <table:covered-table-cell/>
          <table:table-cell office:value-type="float" office:value="3941335" table:style-name="ce20">
            <text:p>3941335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4006:2616</text:p>
          </table:table-cell>
          <table:covered-table-cell/>
          <table:table-cell office:value-type="float" office:value="3778036.5" table:style-name="ce20">
            <text:p>3778036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4006:2617</text:p>
          </table:table-cell>
          <table:covered-table-cell/>
          <table:table-cell office:value-type="float" office:value="7985024.9900000002" table:style-name="ce20">
            <text:p>7985024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4006:2618</text:p>
          </table:table-cell>
          <table:covered-table-cell/>
          <table:table-cell office:value-type="float" office:value="3220326.35" table:style-name="ce20">
            <text:p>3220326,3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4006:2619</text:p>
          </table:table-cell>
          <table:covered-table-cell/>
          <table:table-cell office:value-type="float" office:value="3508176.75" table:style-name="ce20">
            <text:p>3508176,7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4006:2620</text:p>
          </table:table-cell>
          <table:covered-table-cell/>
          <table:table-cell office:value-type="float" office:value="5521502.0499999998" table:style-name="ce20">
            <text:p>5521502,0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4006:2621</text:p>
          </table:table-cell>
          <table:covered-table-cell/>
          <table:table-cell office:value-type="float" office:value="5339188.3099999996" table:style-name="ce20">
            <text:p>5339188,3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4006:2622</text:p>
          </table:table-cell>
          <table:covered-table-cell/>
          <table:table-cell office:value-type="float" office:value="3787031.83" table:style-name="ce20">
            <text:p>3787031,8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4006:2623</text:p>
          </table:table-cell>
          <table:covered-table-cell/>
          <table:table-cell office:value-type="float" office:value="5278417.0599999996" table:style-name="ce20">
            <text:p>5278417,0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4006:2624</text:p>
          </table:table-cell>
          <table:covered-table-cell/>
          <table:table-cell office:value-type="float" office:value="3967846.23" table:style-name="ce20">
            <text:p>3967846,2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4006:2625</text:p>
          </table:table-cell>
          <table:covered-table-cell/>
          <table:table-cell office:value-type="float" office:value="3778036.5" table:style-name="ce20">
            <text:p>3778036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4006:2626</text:p>
          </table:table-cell>
          <table:covered-table-cell/>
          <table:table-cell office:value-type="float" office:value="8085570.9500000002" table:style-name="ce20">
            <text:p>8085570,9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4006:2627</text:p>
          </table:table-cell>
          <table:covered-table-cell/>
          <table:table-cell office:value-type="float" office:value="3427218.83" table:style-name="ce20">
            <text:p>3427218,8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4006:2628</text:p>
          </table:table-cell>
          <table:covered-table-cell/>
          <table:table-cell office:value-type="float" office:value="3562148.7" table:style-name="ce20">
            <text:p>3562148,7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4006:2629</text:p>
          </table:table-cell>
          <table:covered-table-cell/>
          <table:table-cell office:value-type="float" office:value="5556228.4800000004" table:style-name="ce20">
            <text:p>5556228,4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4006:2630</text:p>
          </table:table-cell>
          <table:covered-table-cell/>
          <table:table-cell office:value-type="float" office:value="5365233.13" table:style-name="ce20">
            <text:p>5365233,1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4006:2631</text:p>
          </table:table-cell>
          <table:covered-table-cell/>
          <table:table-cell office:value-type="float" office:value="3805022.47" table:style-name="ce20">
            <text:p>3805022,4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4006:2632</text:p>
          </table:table-cell>
          <table:covered-table-cell/>
          <table:table-cell office:value-type="float" office:value="4003194.52" table:style-name="ce20">
            <text:p>4003194,5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4006:2633</text:p>
          </table:table-cell>
          <table:covered-table-cell/>
          <table:table-cell office:value-type="float" office:value="3796027.15" table:style-name="ce20">
            <text:p>3796027,1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4006:2634</text:p>
          </table:table-cell>
          <table:covered-table-cell/>
          <table:table-cell office:value-type="float" office:value="4462722.37" table:style-name="ce20">
            <text:p>4462722,3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4006:2635</text:p>
          </table:table-cell>
          <table:covered-table-cell/>
          <table:table-cell office:value-type="float" office:value="8085570.9500000002" table:style-name="ce20">
            <text:p>8085570,9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4006:2636</text:p>
          </table:table-cell>
          <table:covered-table-cell/>
          <table:table-cell office:value-type="float" office:value="7406885.7199999997" table:style-name="ce20">
            <text:p>7406885,7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4006:2637</text:p>
          </table:table-cell>
          <table:covered-table-cell/>
          <table:table-cell office:value-type="float" office:value="3787031.83" table:style-name="ce20">
            <text:p>3787031,8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4006:2638</text:p>
          </table:table-cell>
          <table:covered-table-cell/>
          <table:table-cell office:value-type="float" office:value="8060434.46" table:style-name="ce20">
            <text:p>8060434,4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4006:2639</text:p>
          </table:table-cell>
          <table:covered-table-cell/>
          <table:table-cell office:value-type="float" office:value="6524589.3799999999" table:style-name="ce20">
            <text:p>6524589,3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4006:2662</text:p>
          </table:table-cell>
          <table:covered-table-cell/>
          <table:table-cell office:value-type="float" office:value="5330506.7" table:style-name="ce20">
            <text:p>5330506,7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4006:2673</text:p>
          </table:table-cell>
          <table:covered-table-cell/>
          <table:table-cell office:value-type="float" office:value="4489233.59" table:style-name="ce20">
            <text:p>4489233,5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4006:2690</text:p>
          </table:table-cell>
          <table:covered-table-cell/>
          <table:table-cell office:value-type="float" office:value="4418537" table:style-name="ce20">
            <text:p>4418537,0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4006:2691</text:p>
          </table:table-cell>
          <table:covered-table-cell/>
          <table:table-cell office:value-type="float" office:value="5009287.24" table:style-name="ce20">
            <text:p>5009287,2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4006:2692</text:p>
          </table:table-cell>
          <table:covered-table-cell/>
          <table:table-cell office:value-type="float" office:value="5191600.99" table:style-name="ce20">
            <text:p>5191600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4006:2693</text:p>
          </table:table-cell>
          <table:covered-table-cell/>
          <table:table-cell office:value-type="float" office:value="4383188.7" table:style-name="ce20">
            <text:p>4383188,7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4006:2694</text:p>
          </table:table-cell>
          <table:covered-table-cell/>
          <table:table-cell office:value-type="float" office:value="3139368.43" table:style-name="ce20">
            <text:p>3139368,4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4006:2695</text:p>
          </table:table-cell>
          <table:covered-table-cell/>
          <table:table-cell office:value-type="float" office:value="4498070.67" table:style-name="ce20">
            <text:p>4498070,6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4006:2696</text:p>
          </table:table-cell>
          <table:covered-table-cell/>
          <table:table-cell office:value-type="float" office:value="4436211.1500000004" table:style-name="ce20">
            <text:p>4436211,1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4006:2697</text:p>
          </table:table-cell>
          <table:covered-table-cell/>
          <table:table-cell office:value-type="float" office:value="5061376.88" table:style-name="ce20">
            <text:p>5061376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4006:2698</text:p>
          </table:table-cell>
          <table:covered-table-cell/>
          <table:table-cell office:value-type="float" office:value="5208964.2" table:style-name="ce20">
            <text:p>5208964,2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4006:2699</text:p>
          </table:table-cell>
          <table:covered-table-cell/>
          <table:table-cell office:value-type="float" office:value="4383188.7" table:style-name="ce20">
            <text:p>4383188,7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4006:2700</text:p>
          </table:table-cell>
          <table:covered-table-cell/>
          <table:table-cell office:value-type="float" office:value="3148363.75" table:style-name="ce20">
            <text:p>3148363,7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4006:2701</text:p>
          </table:table-cell>
          <table:covered-table-cell/>
          <table:table-cell office:value-type="float" office:value="4427374.07" table:style-name="ce20">
            <text:p>4427374,0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4006:2702</text:p>
          </table:table-cell>
          <table:covered-table-cell/>
          <table:table-cell office:value-type="float" office:value="5061376.88" table:style-name="ce20">
            <text:p>5061376,8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4006:2703</text:p>
          </table:table-cell>
          <table:covered-table-cell/>
          <table:table-cell office:value-type="float" office:value="5217645.8099999996" table:style-name="ce20">
            <text:p>5217645,8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4006:2704</text:p>
          </table:table-cell>
          <table:covered-table-cell/>
          <table:table-cell office:value-type="float" office:value="4392025.78" table:style-name="ce20">
            <text:p>4392025,7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4006:2705</text:p>
          </table:table-cell>
          <table:covered-table-cell/>
          <table:table-cell office:value-type="float" office:value="3139368.43" table:style-name="ce20">
            <text:p>3139368,4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4006:2706</text:p>
          </table:table-cell>
          <table:covered-table-cell/>
          <table:table-cell office:value-type="float" office:value="5104784.92" table:style-name="ce20">
            <text:p>5104784,9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4038:1099</text:p>
          </table:table-cell>
          <table:covered-table-cell/>
          <table:table-cell office:value-type="float" office:value="393909544.61000001" table:style-name="ce20">
            <text:p>393909544,6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5027:599</text:p>
          </table:table-cell>
          <table:covered-table-cell/>
          <table:table-cell office:value-type="float" office:value="1067654.98" table:style-name="ce20">
            <text:p>1067654,9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5027:600</text:p>
          </table:table-cell>
          <table:covered-table-cell/>
          <table:table-cell office:value-type="float" office:value="973052.64" table:style-name="ce20">
            <text:p>973052,6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5027:601</text:p>
          </table:table-cell>
          <table:covered-table-cell/>
          <table:table-cell office:value-type="float" office:value="1300782.18" table:style-name="ce20">
            <text:p>1300782,1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5027:602</text:p>
          </table:table-cell>
          <table:covered-table-cell/>
          <table:table-cell office:value-type="float" office:value="1402141.83" table:style-name="ce20">
            <text:p>1402141,8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1003:35</text:p>
          </table:table-cell>
          <table:covered-table-cell/>
          <table:table-cell office:value-type="float" office:value="35202828.93" table:style-name="ce20">
            <text:p>35202828,9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2001:2429</text:p>
          </table:table-cell>
          <table:covered-table-cell/>
          <table:table-cell office:value-type="float" office:value="307507.90999999997" table:style-name="ce20">
            <text:p>307507,9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2001:2430</text:p>
          </table:table-cell>
          <table:covered-table-cell/>
          <table:table-cell office:value-type="float" office:value="310297.55" table:style-name="ce20">
            <text:p>310297,55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2016:305</text:p>
          </table:table-cell>
          <table:covered-table-cell/>
          <table:table-cell office:value-type="float" office:value="243773.61" table:style-name="ce20">
            <text:p>243773,6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2018:2955</text:p>
          </table:table-cell>
          <table:covered-table-cell/>
          <table:table-cell office:value-type="float" office:value="1104223.43" table:style-name="ce20">
            <text:p>1104223,4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2023:503</text:p>
          </table:table-cell>
          <table:covered-table-cell/>
          <table:table-cell office:value-type="float" office:value="10471145.16" table:style-name="ce20">
            <text:p>10471145,16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2026:5836</text:p>
          </table:table-cell>
          <table:covered-table-cell/>
          <table:table-cell office:value-type="float" office:value="30459.42" table:style-name="ce20">
            <text:p>30459,42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8001:35214</text:p>
          </table:table-cell>
          <table:covered-table-cell/>
          <table:table-cell office:value-type="float" office:value="158063.14000000001" table:style-name="ce20">
            <text:p>158063,1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8001:35215</text:p>
          </table:table-cell>
          <table:covered-table-cell/>
          <table:table-cell office:value-type="float" office:value="129442.5" table:style-name="ce20">
            <text:p>129442,5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8001:35216</text:p>
          </table:table-cell>
          <table:covered-table-cell/>
          <table:table-cell office:value-type="float" office:value="283790.99" table:style-name="ce20">
            <text:p>283790,99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8001:35217</text:p>
          </table:table-cell>
          <table:covered-table-cell/>
          <table:table-cell office:value-type="float" office:value="281416.17" table:style-name="ce20">
            <text:p>281416,17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8001:35218</text:p>
          </table:table-cell>
          <table:covered-table-cell/>
          <table:table-cell office:value-type="float" office:value="20489.099999999999" table:style-name="ce20">
            <text:p>20489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8001:35219</text:p>
          </table:table-cell>
          <table:covered-table-cell/>
          <table:table-cell office:value-type="float" office:value="21746.1" table:style-name="ce20">
            <text:p>21746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8001:35220</text:p>
          </table:table-cell>
          <table:covered-table-cell/>
          <table:table-cell office:value-type="float" office:value="102593.7" table:style-name="ce20">
            <text:p>102593,7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8001:35221</text:p>
          </table:table-cell>
          <table:covered-table-cell/>
          <table:table-cell office:value-type="float" office:value="41001.64" table:style-name="ce20">
            <text:p>41001,64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8001:35222</text:p>
          </table:table-cell>
          <table:covered-table-cell/>
          <table:table-cell office:value-type="float" office:value="249356.1" table:style-name="ce20">
            <text:p>249356,10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9050:264</text:p>
          </table:table-cell>
          <table:covered-table-cell/>
          <table:table-cell office:value-type="float" office:value="6206514.9299999997" table:style-name="ce20">
            <text:p>6206514,9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9050:265</text:p>
          </table:table-cell>
          <table:covered-table-cell/>
          <table:table-cell office:value-type="float" office:value="6243106.6299999999" table:style-name="ce20">
            <text:p>6243106,63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5010:832</text:p>
          </table:table-cell>
          <table:covered-table-cell/>
          <table:table-cell office:value-type="float" office:value="22975464.010000002" table:style-name="ce20">
            <text:p>22975464,0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7019:863</text:p>
          </table:table-cell>
          <table:covered-table-cell/>
          <table:table-cell office:value-type="float" office:value="2311400.0099999998" table:style-name="ce20">
            <text:p>2311400,01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number-columns-spanned="2" table:number-rows-spanned="1" table:style-name="ce2">
            <text:p>36:34:0607019:864</text:p>
          </table:table-cell>
          <table:covered-table-cell/>
          <table:table-cell office:value-type="float" office:value="1890119.58" table:style-name="ce22">
            <text:p>1890119,58</text:p>
          </table:table-cell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1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3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8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8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350000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35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44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44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44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4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44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4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44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4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5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8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8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4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46:80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8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6:8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42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5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52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5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80001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0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26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19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00000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8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9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3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000024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3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3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3901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65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65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4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4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6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7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29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290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33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33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33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33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330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33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330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34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34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34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78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8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8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8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23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23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23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23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23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23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23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23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2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23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23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23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23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1007:5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01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2:13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8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901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9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901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901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301019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2101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101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8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8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8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14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2600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69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5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5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5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000000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304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3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3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5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12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3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33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39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39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39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010003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7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7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7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7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7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7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77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77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0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0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0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0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0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1006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06: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100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1006: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1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100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1006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1006: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1006:7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10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06:7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06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0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10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100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1006:7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10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10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1006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10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1006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1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1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1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1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1006: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06: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06: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6:8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1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06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6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01000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0100012: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4:1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4:4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4:40000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6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6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5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819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5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5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5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5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5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5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5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5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5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5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56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56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57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57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5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57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57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57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57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5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57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57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57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5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57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57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5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57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57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58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5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5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5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000000:37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00000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000000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201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2001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12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36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36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36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5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58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58000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58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58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58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58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58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66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66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40001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00000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3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20001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20001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0200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020001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20001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20001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20001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2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73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73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7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8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87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87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10004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1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1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1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14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16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4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6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6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6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64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64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64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000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000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104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3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300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30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2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404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4085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408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503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5036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503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5038:9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16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1600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202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0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09:8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3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7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601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5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9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9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9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9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9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9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9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901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9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9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9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9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9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9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9018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9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901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9018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9018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9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9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901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90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90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9018:8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9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9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9018:8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9018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9018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90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901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901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901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9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10016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10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6045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7022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1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20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4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4006:2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4006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4006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4006:2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4006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4006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4006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4006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4006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4006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400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4006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4006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400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4006:2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4006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4006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4006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4006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4006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4006:2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4006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4006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400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4006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4006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400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4006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4006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4006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4006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4006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4006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4006:2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4006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400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4006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4006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4006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4006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0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400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0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4006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4006:2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4006:2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4006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4006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4006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4006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400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400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400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400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06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0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0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06:27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06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400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4006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4006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400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4006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400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400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0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0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4006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0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06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0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06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06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0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400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0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400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400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400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4006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400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4006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4006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4006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4006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4006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4006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400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4006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4006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13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20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2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2019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202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202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202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2026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6001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6001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6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19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22:8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80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15027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16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6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303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4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502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5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5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5064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1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15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6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6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6016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601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60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1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17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17:7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17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6017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6017: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17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17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1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1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1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18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18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1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1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1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1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18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18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1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6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6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1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1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1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1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1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6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6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1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60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6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601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18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60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60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6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18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6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60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6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6018: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6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601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6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6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60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60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60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601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6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6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6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6018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1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6018: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6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6018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6018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60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6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6018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601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601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6018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6018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6018: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6018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6018: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6018: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601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18: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18: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18: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1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18: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6018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6018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6018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6018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601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6018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6018: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6018: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6018: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6018: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6018: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6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6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6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6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6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6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6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6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6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6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6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6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6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6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6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6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6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6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6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6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601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6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6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6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6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601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6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6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6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6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6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601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601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6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601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6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6019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601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601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6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1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6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6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6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6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6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6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601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6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601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6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6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6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601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6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601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601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601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601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6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6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6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6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6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6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6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6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6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6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6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6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6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602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6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6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6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6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6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6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6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6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6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6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6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6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6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6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6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6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6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6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6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6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6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6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6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6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60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6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6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6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6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6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6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6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6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6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6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6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6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6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6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6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6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6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6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6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6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60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6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6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6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6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60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6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6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6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6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6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6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6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6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6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60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6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6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6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6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6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6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6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6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6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6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6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6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6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6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6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6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6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6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6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6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6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6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6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6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6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6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6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6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606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606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606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606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606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606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606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6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6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6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6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606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6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6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6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6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6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6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6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6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6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6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6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6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6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6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6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6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6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6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6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6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6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6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6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602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6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6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6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6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6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6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6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6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6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6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6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6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6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6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6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6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60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6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6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6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6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6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60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6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6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6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6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6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6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6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602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602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602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6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6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6060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606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606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606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6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6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6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6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6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6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6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606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606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606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606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606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606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606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606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606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606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606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606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606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606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606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606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60602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606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6060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606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606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606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60602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6060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60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602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602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6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2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2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60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6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602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602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60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602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602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2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2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2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6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602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6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602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602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602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60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6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60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602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6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602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2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2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2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2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2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602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602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6020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602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2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2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2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2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2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2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20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2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2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2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602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602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602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6020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6020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6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602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6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6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602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602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6020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602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602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602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6020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6020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602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602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602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602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602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602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602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602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602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6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6020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6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606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606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606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606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606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606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606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606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606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606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606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606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606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606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606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606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606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606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606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606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60602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60602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60602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60602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60602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60602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60602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60602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60602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60602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60602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60602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60602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60602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60602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60602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606021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60602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60602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602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606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60602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60602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60602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606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60602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606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60602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60602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60602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606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60602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60602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60602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60602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60602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606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606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6060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60602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60602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60602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60602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60602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60602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60602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60602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60602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606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60602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6060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60602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60602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602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602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602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60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6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6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602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602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6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6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602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602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602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602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602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602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602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602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602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602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602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602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60602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60602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602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602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602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602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602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602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602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602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60602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60602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60602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60602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602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602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602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602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6021:9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602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60602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60602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60602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60602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60602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60602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60602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60602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60602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60602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60602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602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602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602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60602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60602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60602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60602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606021:9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60602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60602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60602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60602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60602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60602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60602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60602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60602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60602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60602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60602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60602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60602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60602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60602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606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606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606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606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606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606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606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606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606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606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606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606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606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606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606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606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6060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606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606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606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606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606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606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606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606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606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606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606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606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6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6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6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6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6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6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602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602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60602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60602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60602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606022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60602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60602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60602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606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606022: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60602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60602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606022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60602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606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606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606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606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606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6060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606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606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606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606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606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606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606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606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606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606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606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606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606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606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606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606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606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606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606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606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606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606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60602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606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606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60602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60602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60602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60602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606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606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606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606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6060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606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606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606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606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606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606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606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60602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60602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60602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6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6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606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606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6060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606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606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606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606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606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606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606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606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606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606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606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606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6060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60602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606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6060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606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6060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60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606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606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60602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606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6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6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60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602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6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6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602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6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6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6026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6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602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6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6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6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6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602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602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6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602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602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602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6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602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6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6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60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6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6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602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6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6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602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602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602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602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6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602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6026:4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6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6026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6026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602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6026: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6026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602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6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6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6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60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6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6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602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602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6026: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602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6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602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6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602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602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602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6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6026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6026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602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602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6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6026: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6026: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6026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6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6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6026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602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602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602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6026: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6026: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606026: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606026: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60602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606026: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6060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60602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606026: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60602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60602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60602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60602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606026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606026: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60602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606026: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60602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60602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60602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606026: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60602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606026: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606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602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6026: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6026: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602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6026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6026:7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6026:7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6026:7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6026:7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6026:7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6026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6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6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6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6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6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6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6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6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602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6027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602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6027:7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602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6027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6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6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6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6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6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6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6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6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6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6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6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6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6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6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6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6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60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6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6029: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70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70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7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7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7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7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7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7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7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7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7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7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7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7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7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7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7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7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7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7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607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607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607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607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607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607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607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607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607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607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607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607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607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607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607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607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607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607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607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60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607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607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607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607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607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607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607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607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607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607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607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607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607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607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607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607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607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607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607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607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607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607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607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607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607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607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607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607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607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607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607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607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607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607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607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607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607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607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607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607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607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6070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607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607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607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607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607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607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607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607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607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607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607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607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607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60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6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60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607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607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60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60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6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60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60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6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60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60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60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60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607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60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60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607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60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60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60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60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60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60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607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60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607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607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607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607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607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607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607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607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607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607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607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607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607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607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607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607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607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607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607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607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607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7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7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7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7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7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7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7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7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7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607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607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607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607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607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607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607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607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607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607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607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607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607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607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607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607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607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607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607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607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607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607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607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607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607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607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607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607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607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607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607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607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607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607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607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607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607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607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607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607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607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607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607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607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607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607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6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607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607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607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607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60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60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607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607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607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607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607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607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607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607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607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607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607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607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21">
            <text:p>1639</text:p>
          </table:table-cell>
          <table:table-cell office:value-type="string" table:number-columns-spanned="3" table:number-rows-spanned="1" table:style-name="ce2">
            <text:p>36:34:0607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A123EF968FE78C5A2EDF64BA0DFE061060E56C9A1D9CCBE369693E296A1F7C6910FDA59625658E072DA72C53D882BD5115872043AEFDFCF10671ED852E578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Севостьянова Мария Сергеевна</meta:initial-creator>
    <dc:creator>Севостьянова Мария Сергеевна</dc:creator>
    <meta:creation-date>2024-02-28T10:24:37Z</meta:creation-date>
    <dc:date>2024-02-28T10:24:37Z</dc:date>
  </office:meta>
</office:document-meta>
</file>